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 fo:line-height="115%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 fo:line-height="115%"/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 fo:line-height="115%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 fo:line-height="115%"/>
      <style:text-properties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line-height="150%" fo:margin-left="3.2083in" fo:text-indent="0.2916in">
        <style:tab-stops/>
      </style:paragraph-properties>
    </style:style>
    <style:style style:name="T18" style:parent-style-name="DefaultParagraphFont" style:family="text">
      <style:text-properties style:font-name="Lucida Handwriting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</office:automatic-styles>
  <office:body>
    <office:text text:use-soft-page-breaks="true">
      <text:p text:style-name="P1">Delaware Alpha Delta Kappa</text:p>
      <text:p text:style-name="P2">Member Recognition Biennial Report</text:p>
      <text:p text:style-name="P3">2022-2024</text:p>
      <text:p text:style-name="P4"/>
      <text:p text:style-name="P5"/>
      <text:p text:style-name="P6"/>
      <text:p text:style-name="P7">During this biennium several of our sisters have been honored for their professional and personal<text:s/>accomplishments. Member Recognition award certificates were prepared and given to each recipient at our state functions.</text:p>
      <text:p text:style-name="P8"/>
      <text:p text:style-name="P9">As chair of this committee, I attended State Executive Board meetings, the Delaware Spring conference, the State convention and chapter meetings.</text:p>
      <text:p text:style-name="P10"/>
      <text:p text:style-name="P11">Thank you for allowing me the privilege of continuing in this position. It has been an honor to chair the Membership Recognition committee and to work with a wonderful group of people for the 2022-2024 biennium.</text:p>
      <text:p text:style-name="P12"/>
      <text:p text:style-name="P13"/>
      <text:p text:style-name="P14"><text:tab/><text:tab/><text:tab/><text:tab/><text:tab/><text:tab/><text:tab/><text:tab/><text:tab/><text:tab/><text:tab/><text:tab/>Respectfully Submitted,</text:p>
      <text:p text:style-name="P15"><text:tab/><text:tab/><text:tab/><text:tab/><text:tab/><text:tab/><text:tab/><text:tab/><text:tab/><text:tab/></text:p>
      <text:p text:style-name="P16"/>
      <text:p text:style-name="P17"><text:span text:style-name="T18">Hap Fox</text:span></text:p>
      <text:p text:style-name="P19"><text:tab/><text:tab/><text:tab/><text:tab/><text:tab/><text:tab/><text:tab/><text:tab/><text:tab/><text:tab/><text:tab/><text:tab/>Membership Recognition Chairman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erif CJK SC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EBE JULIE</dc:creator>
    <meta:creation-date>2024-03-11T13:40:00Z</meta:creation-date>
    <dc:date>2024-03-11T20:01:00Z</dc:date>
    <meta:print-date>2024-03-11T19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2" meta:row-count="5" meta:non-whitespace-character-count="650"/>
  </office:meta>
</office:document-meta>
</file>