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0.4923in" fo:text-indent="0.4923in">
        <style:tab-stops/>
      </style:paragraph-properties>
    </style:style>
    <style:style style:name="T2" style:parent-style-name="DefaultParagraphFont" style:family="text">
      <style:text-properties style:font-name="Georgia" fo:font-weight="bold" style:font-weight-asian="bold" style:font-weight-complex="bold"/>
    </style:style>
    <style:style style:name="P3" style:parent-style-name="Standard" style:family="paragraph">
      <style:paragraph-properties fo:margin-left="1.477in" fo:text-indent="0.4923in">
        <style:tab-stops/>
      </style:paragraph-properties>
    </style:style>
    <style:style style:name="T4" style:parent-style-name="DefaultParagraphFont" style:family="text">
      <style:text-properties style:font-name="Georgia" fo:font-weight="bold" style:font-weight-asian="bold" style:font-weight-complex="bold"/>
    </style:style>
    <style:style style:name="T5" style:parent-style-name="DefaultParagraphFont" style:family="text">
      <style:text-properties style:font-name="Georgia" fo:font-weight="bold" style:font-weight-asian="bold" style:font-weight-complex="bold"/>
    </style:style>
    <style:style style:name="T6" style:parent-style-name="DefaultParagraphFont" style:family="text">
      <style:text-properties style:font-name="Georgia" fo:font-weight="bold" style:font-weight-asian="bold" style:font-weight-complex="bold"/>
    </style:style>
    <style:style style:name="P7" style:parent-style-name="Standard" style:family="paragraph">
      <style:paragraph-properties fo:margin-left="0.9847in" fo:text-indent="0.4923in">
        <style:tab-stops/>
      </style:paragraph-properties>
      <style:text-properties style:font-name="Georgia" fo:font-weight="bold" style:font-weight-asian="bold" style:font-weight-complex="bold"/>
    </style:style>
    <style:style style:name="P8" style:parent-style-name="Standard" style:family="paragraph">
      <style:paragraph-properties fo:margin-left="0.9847in" fo:text-indent="0.4923in">
        <style:tab-stops/>
      </style:paragraph-properties>
      <style:text-properties style:font-name="Georgia" fo:font-weight="bold" style:font-weight-asian="bold" style:font-weight-complex="bold"/>
    </style:style>
    <style:style style:name="P9" style:parent-style-name="Standard" style:family="paragraph">
      <style:text-properties style:font-name="Georg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Georg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Georgia"/>
    </style:style>
    <style:style style:name="T12" style:parent-style-name="DefaultParagraphFont" style:family="text">
      <style:text-properties style:font-name="Georgia"/>
    </style:style>
    <style:style style:name="T13" style:parent-style-name="DefaultParagraphFont" style:family="text">
      <style:text-properties style:font-name="Georgia"/>
    </style:style>
    <style:style style:name="T14" style:parent-style-name="DefaultParagraphFont" style:family="text">
      <style:text-properties style:font-name="Georgia"/>
    </style:style>
    <style:style style:name="T15" style:parent-style-name="DefaultParagraphFont" style:family="text">
      <style:text-properties style:font-name="Georgia"/>
    </style:style>
    <style:style style:name="T16" style:parent-style-name="DefaultParagraphFont" style:family="text">
      <style:text-properties style:font-name="Georgia"/>
    </style:style>
    <style:style style:name="T17" style:parent-style-name="DefaultParagraphFont" style:family="text">
      <style:text-properties style:font-name="Georgia"/>
    </style:style>
    <style:style style:name="T18" style:parent-style-name="DefaultParagraphFont" style:family="text">
      <style:text-properties style:font-name="Georg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Georgia"/>
    </style:style>
    <style:style style:name="P20" style:parent-style-name="Standard" style:family="paragraph">
      <style:text-properties style:font-name="Georgia"/>
    </style:style>
    <style:style style:name="P21" style:parent-style-name="Standard" style:family="paragraph">
      <style:text-properties style:font-name="Georgia"/>
    </style:style>
    <style:style style:name="P22" style:parent-style-name="Standard" style:family="paragraph">
      <style:text-properties style:font-name="Georgia"/>
    </style:style>
    <style:style style:name="P23" style:parent-style-name="Standard" style:family="paragraph">
      <style:text-properties style:font-name="Georgia"/>
    </style:style>
    <style:style style:name="P24" style:parent-style-name="Standard" style:family="paragraph">
      <style:text-properties style:font-name="Georgia"/>
    </style:style>
    <style:style style:name="P25" style:parent-style-name="Standard" style:family="paragraph">
      <style:text-properties style:font-name="Georgia"/>
    </style:style>
    <style:style style:name="P26" style:parent-style-name="Standard" style:family="paragraph">
      <style:text-properties style:font-name="Georgia"/>
    </style:style>
    <style:style style:name="P27" style:parent-style-name="Standard" style:family="paragraph">
      <style:text-properties style:font-name="Georgia"/>
    </style:style>
    <style:style style:name="P28" style:parent-style-name="Standard" style:family="paragraph">
      <style:text-properties style:font-name="Georgia"/>
    </style:style>
    <style:style style:name="P29" style:parent-style-name="Standard" style:family="paragraph">
      <style:text-properties style:font-name="Georgia"/>
    </style:style>
    <style:style style:name="P30" style:parent-style-name="Standard" style:family="paragraph">
      <style:text-properties style:font-name="Georgia"/>
    </style:style>
    <style:style style:name="P31" style:parent-style-name="Standard" style:family="paragraph">
      <style:text-properties style:font-name="Georgia"/>
    </style:style>
    <style:style style:name="P32" style:parent-style-name="Standard" style:family="paragraph">
      <style:text-properties style:font-name="Georgia"/>
    </style:style>
    <style:style style:name="P33" style:parent-style-name="Standard" style:family="paragraph">
      <style:text-properties style:font-name="Georgia"/>
    </style:style>
    <style:style style:name="P34" style:parent-style-name="Standard" style:family="paragraph">
      <style:text-properties style:font-name="Georgia"/>
    </style:style>
    <style:style style:name="P35" style:parent-style-name="Standard" style:family="paragraph">
      <style:text-properties style:font-name="Georgia"/>
    </style:style>
    <style:style style:name="P36" style:parent-style-name="Standard" style:family="paragraph">
      <style:text-properties style:font-name="Georgia"/>
    </style:style>
    <style:style style:name="P37" style:parent-style-name="Standard" style:family="paragraph">
      <style:text-properties style:font-name="Georgia"/>
    </style:style>
    <style:style style:name="P38" style:parent-style-name="Standard" style:family="paragraph">
      <style:text-properties style:font-name="Georgia"/>
    </style:style>
    <style:style style:name="P39" style:parent-style-name="Standard" style:family="paragraph">
      <style:text-properties style:font-name="Georgia"/>
    </style:style>
    <style:style style:name="P40" style:parent-style-name="Standard" style:family="paragraph">
      <style:text-properties style:font-name="Georgia"/>
    </style:style>
    <style:style style:name="P41" style:parent-style-name="Standard" style:family="paragraph">
      <style:text-properties style:font-name="Georgia"/>
    </style:style>
    <style:style style:name="T42" style:parent-style-name="DefaultParagraphFont" style:family="text">
      <style:text-properties style:font-name="Georgia"/>
    </style:style>
    <style:style style:name="T43" style:parent-style-name="DefaultParagraphFont" style:family="text">
      <style:text-properties style:font-name="Georgia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Georgia"/>
    </style:style>
    <style:style style:name="T45" style:parent-style-name="DefaultParagraphFont" style:family="text">
      <style:text-properties style:font-name="Georgia"/>
    </style:style>
    <style:style style:name="T46" style:parent-style-name="DefaultParagraphFont" style:family="text">
      <style:text-properties style:font-name="Georgia"/>
    </style:style>
    <style:style style:name="T47" style:parent-style-name="DefaultParagraphFont" style:family="text">
      <style:text-properties style:font-name="Georgia"/>
    </style:style>
    <style:style style:name="T48" style:parent-style-name="DefaultParagraphFont" style:family="text">
      <style:text-properties style:font-name="Georgia"/>
    </style:style>
    <style:style style:name="T49" style:parent-style-name="DefaultParagraphFont" style:family="text">
      <style:text-properties style:font-name="Georgia"/>
    </style:style>
    <style:style style:name="T50" style:parent-style-name="DefaultParagraphFont" style:family="text">
      <style:text-properties style:font-name="Georgia"/>
    </style:style>
    <style:style style:name="T51" style:parent-style-name="DefaultParagraphFont" style:family="text">
      <style:text-properties style:font-name="Georgia"/>
    </style:style>
    <style:style style:name="T52" style:parent-style-name="DefaultParagraphFont" style:family="text">
      <style:text-properties style:font-name="Georgia"/>
    </style:style>
    <style:style style:name="T53" style:parent-style-name="DefaultParagraphFont" style:family="text">
      <style:text-properties style:font-name="Georgia"/>
    </style:style>
    <style:style style:name="T54" style:parent-style-name="DefaultParagraphFont" style:family="text">
      <style:text-properties style:font-name="Georgia"/>
    </style:style>
    <style:style style:name="T55" style:parent-style-name="DefaultParagraphFont" style:family="text">
      <style:text-properties style:font-name="Georgia"/>
    </style:style>
    <style:style style:name="T56" style:parent-style-name="DefaultParagraphFont" style:family="text">
      <style:text-properties style:font-name="Georgia"/>
    </style:style>
    <style:style style:name="T57" style:parent-style-name="DefaultParagraphFont" style:family="text">
      <style:text-properties style:font-name="Georgia"/>
    </style:style>
    <style:style style:name="T58" style:parent-style-name="DefaultParagraphFont" style:family="text">
      <style:text-properties style:font-name="Georgia"/>
    </style:style>
    <style:style style:name="T59" style:parent-style-name="DefaultParagraphFont" style:family="text">
      <style:text-properties style:font-name="Georgia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Georgia"/>
    </style:style>
    <style:style style:name="T61" style:parent-style-name="DefaultParagraphFont" style:family="text">
      <style:text-properties style:font-name="Georgia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Georgia"/>
    </style:style>
    <style:style style:name="P63" style:parent-style-name="Standard" style:family="paragraph">
      <style:text-properties style:font-name="Georgia"/>
    </style:style>
    <style:style style:name="P64" style:parent-style-name="Standard" style:family="paragraph">
      <style:paragraph-properties fo:margin-left="1.9694in">
        <style:tab-stops/>
      </style:paragraph-properties>
    </style:style>
    <style:style style:name="T65" style:parent-style-name="DefaultParagraphFont" style:family="text">
      <style:text-properties style:font-name="Georgia"/>
    </style:style>
    <style:style style:name="T66" style:parent-style-name="DefaultParagraphFont" style:family="text">
      <style:text-properties style:font-name="Georgia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margin-left="1.9694in">
        <style:tab-stops/>
      </style:paragraph-properties>
      <style:text-properties style:font-name="Georgia"/>
    </style:style>
    <style:style style:name="P68" style:parent-style-name="Standard" style:family="paragraph">
      <style:paragraph-properties fo:margin-left="1.9694in" fo:text-indent="0.4923in">
        <style:tab-stops/>
      </style:paragraph-properties>
      <style:text-properties style:font-name="Georgia"/>
    </style:style>
    <style:style style:name="P69" style:parent-style-name="Standard" style:family="paragraph">
      <style:paragraph-properties fo:margin-left="1.9694in" fo:text-indent="0.4923in">
        <style:tab-stops/>
      </style:paragraph-properties>
      <style:text-properties style:font-name="Georgia"/>
    </style:style>
    <style:style style:name="P70" style:parent-style-name="Standard" style:family="paragraph">
      <style:text-properties style:font-name="Georgia"/>
    </style:style>
    <style:style style:name="P71" style:parent-style-name="Standard" style:family="paragraph">
      <style:text-properties style:font-name="Georgia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Georgia"/>
    </style:style>
    <style:style style:name="P73" style:parent-style-name="Standard" style:family="paragraph">
      <style:text-properties style:font-name="Georgia"/>
    </style:style>
    <style:style style:name="P74" style:parent-style-name="Standard" style:family="paragraph">
      <style:text-properties style:font-name="Georgia"/>
    </style:style>
    <style:style style:name="P75" style:parent-style-name="Standard" style:family="paragraph">
      <style:text-properties style:font-name="Georgia"/>
    </style:style>
    <style:style style:name="P76" style:parent-style-name="Standard" style:family="paragraph">
      <style:text-properties style:font-name="Georgia"/>
    </style:style>
    <style:style style:name="P77" style:parent-style-name="Standard" style:family="paragraph">
      <style:text-properties style:font-name="Georgia"/>
    </style:style>
    <style:style style:name="P78" style:parent-style-name="Standard" style:family="paragraph">
      <style:text-properties style:font-name="Georgia"/>
    </style:style>
    <style:style style:name="P79" style:parent-style-name="Standard" style:family="paragraph">
      <style:text-properties style:font-name="Georgia"/>
    </style:style>
    <style:style style:name="P80" style:parent-style-name="Standard" style:family="paragraph">
      <style:text-properties style:font-name="Georgia"/>
    </style:style>
    <style:style style:name="P81" style:parent-style-name="Standard" style:family="paragraph">
      <style:text-properties style:font-name="Georgia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justify" fo:margin-left="1.477in" fo:text-indent="0.4923in">
        <style:tab-stops/>
      </style:paragraph-properties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P1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8" style:parent-style-name="Standard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6" style:parent-style-name="Standard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1" style:parent-style-name="Standard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0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Delaware Alpha Delta Kappa Treasurer Biennium Report</text:span><text:s/></text:p>
      <text:p text:style-name="P3"><text:span text:style-name="T4">March 31, 2022 to<text:s/></text:span><text:span text:style-name="T5">February 29</text:span><text:span text:style-name="T6">, 2024</text:span></text:p>
      <text:p text:style-name="P7">Balance on Hand March 31, 2022 <text:s text:c="3"/>$7,588.14</text:p>
      <text:p text:style-name="P8"/>
      <text:p text:style-name="P9"/>
      <text:p text:style-name="Standard"><text:span text:style-name="T10">Income: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Disbursements:</text:span></text:p>
      <text:p text:style-name="P19"/>
      <text:p text:style-name="P20">2022 <text:s/><text:tab/>Registration State Conv.<text:tab/>$1384<text:tab/><text:tab/><text:tab/>2022 Convention Expense<text:s text:c="7"/>$1,069.02</text:p>
      <text:p text:style-name="P21"><text:tab/>Transfer from Savings<text:tab/>$2,500<text:tab/><text:tab/><text:tab/>Ex. In Ed. Award<text:tab/><text:s text:c="10"/>$226</text:p>
      <text:p text:style-name="P22"><text:s text:c="12"/>Donation <text:s text:c="31"/>$100 <text:s text:c="39"/>Scholarship <text:s text:c="24"/>$2,500</text:p>
      <text:p text:style-name="P23"><text:tab/>Late Dues<text:tab/><text:tab/><text:tab/>$15<text:tab/><text:tab/><text:tab/><text:s text:c="12"/>Transfer for Sch. <text:s text:c="16"/>$103</text:p>
      <text:p text:style-name="P24"><text:tab/>First Timers Fund<text:tab/><text:s text:c="12"/>$40<text:tab/><text:tab/><text:tab/><text:tab/>NERC<text:tab/><text:tab/><text:tab/><text:s text:c="10"/>$1,700</text:p>
      <text:p text:style-name="P25"><text:tab/>Altruistic (USO)<text:tab/><text:tab/>$427.22<text:tab/><text:tab/><text:s text:c="12"/>Altruistic (USO)<text:tab/><text:s text:c="10"/>$427.22</text:p>
      <text:p text:style-name="P26"><text:tab/>Founders’ Registration <text:s text:c="6"/>$1,221 <text:s/><text:tab/><text:tab/><text:tab/>Founders’ Expense<text:tab/><text:s text:c="6"/>$1,448.98</text:p>
      <text:p text:style-name="P27"><text:s text:c="12"/>Ways and Means/Auction <text:s/>$1,620<text:s/><text:tab/><text:tab/><text:tab/>Auction to Sch. <text:s text:c="19"/>$1,620</text:p>
      <text:p text:style-name="P28"><text:tab/>Girls on the Run <text:s text:c="18"/>$305<text:tab/><text:tab/><text:tab/><text:tab/>Altruistic (GOTR)<text:tab/><text:s text:c="11"/>$305</text:p>
      <text:p text:style-name="P29"><text:tab/>Sustaining Dues <text:s text:c="18"/>$110<text:tab/><text:tab/><text:tab/><text:tab/>Altruistic (CHEAR) <text:s text:c="11"/>$110.15</text:p>
      <text:p text:style-name="P30">2023 <text:s/>State Dues <text:s text:c="29"/>$1,695<text:tab/><text:tab/><text:tab/>2023 <text:s/>Sustaining Dues Int’l <text:s text:c="9"/>$89</text:p>
      <text:p text:style-name="P31"><text:tab/>Registration Spr. Mtg. <text:s text:c="7"/>$750<text:tab/><text:tab/><text:tab/><text:tab/>Dues to Scholarship <text:s text:c="10"/>$345</text:p>
      <text:p text:style-name="P32"><text:s text:c="110"/>Spring Mtg. Expense <text:s text:c="4"/>$1,028.78</text:p>
      <text:p text:style-name="P33"><text:tab/>Transfer from Savings<text:tab/>$2,500<text:tab/><text:tab/><text:tab/>Scholarship <text:s text:c="25"/>$2,500</text:p>
      <text:p text:style-name="P34"><text:s text:c="12"/>Girls On The Run <text:s text:c="16"/>$325<text:tab/><text:tab/><text:tab/><text:tab/>Altruistic (GOTR) <text:s text:c="14"/>$325</text:p>
      <text:p text:style-name="P35"><text:tab/>Registration Founders’ Day <text:s/>$1,575<text:tab/><text:tab/><text:tab/>WEB Services <text:s text:c="21"/>$116.85</text:p>
      <text:p text:style-name="P36"><text:tab/>Ways and Means/Auction <text:s/>$1,725<text:tab/><text:tab/><text:tab/>Scholarship<text:tab/><text:tab/><text:s text:c="11"/>$1,000</text:p>
      <text:p text:style-name="P37"><text:tab/>Project CHEAR<text:tab/><text:tab/>$35<text:tab/><text:tab/><text:tab/><text:tab/>Delegates to Int’l Con. <text:s text:c="6"/>$1,500</text:p>
      <text:p text:style-name="P38"><text:tab/>Girls On The Run<text:tab/><text:tab/>$443<text:tab/><text:tab/><text:tab/><text:tab/>Altruistic (GOTR) <text:s text:c="14"/>$443</text:p>
      <text:p text:style-name="P39"><text:s text:c="12"/>Sustaining Dues<text:tab/><text:tab/>$110<text:tab/><text:tab/><text:tab/><text:tab/>Altruistic (CHEAR) <text:s text:c="11"/>$35</text:p>
      <text:p text:style-name="P40">2024 <text:s/>State Dues<text:tab/><text:tab/><text:tab/>$1,635<text:tab/><text:tab/>2024 <text:s/>Sustaining Dues Int’l <text:s text:c="9"/>$89</text:p>
      <text:p text:style-name="P41"><text:s text:c="11"/>First Timer’s Fund<text:tab/><text:tab/>$40<text:tab/><text:tab/><text:tab/><text:tab/>Maple Dale CC Deposit <text:s text:c="4"/>$500</text:p>
      <text:p text:style-name="Standard"><text:span text:style-name="T42"><text:s text:c="11"/>Transfer from Savings <text:s text:c="8"/></text:span><text:span text:style-name="T43">$2,500</text:span><text:span text:style-name="T44"><text:tab/></text:span><text:span text:style-name="T45"><text:tab/></text:span><text:span text:style-name="T46"><text:tab/>Past Pres. Badge</text:span><text:span text:style-name="T47"><text:tab/></text:span><text:span text:style-name="T48"><text:s text:c="11"/>$50.50</text:span></text:p>
      <text:p text:style-name="Standard"><text:span text:style-name="T49"><text:tab/></text:span><text:span text:style-name="T50"><text:tab/></text:span><text:span text:style-name="T51"><text:tab/></text:span><text:span text:style-name="T52"><text:tab/><text:s text:c="7"/></text:span><text:span text:style-name="T53"><text:s/></text:span><text:span text:style-name="T54">$21,055.22</text:span><text:span text:style-name="T55"><text:tab/></text:span><text:span text:style-name="T56"><text:tab/></text:span><text:span text:style-name="T57"><text:tab/>Dues to Scholarship</text:span><text:span text:style-name="T58"><text:tab/><text:s text:c="11"/></text:span><text:span text:style-name="T59">$333</text:span></text:p>
      <text:p text:style-name="Standard"><text:span text:style-name="T60"><text:s text:c="55"/></text:span><text:span text:style-name="T61">+ <text:s text:c="2"/>7,588.14<text:s/></text:span><text:span text:style-name="T62"><text:s text:c="73"/>$21,051.90</text:span></text:p>
      <text:p text:style-name="P63"><text:s text:c="56"/><text:s/>$28,643.36</text:p>
      <text:p text:style-name="P64"><text:span text:style-name="T65"><text:s text:c="3"/>-</text:span><text:span text:style-name="T66"><text:s text:c="3"/>$21,051.90</text:span></text:p>
      <text:p text:style-name="P67"><text:s text:c="8"/>$<text:s/><text:s/>7,591.46</text:p>
      <text:p text:style-name="P68"/>
      <text:p text:style-name="P69"/>
      <text:p text:style-name="P70"/>
      <text:p text:style-name="P71">BALANCE ON HAND CHECKING ACCOUNT as of<text:s/>February 29, 2024<text:tab/><text:tab/>$7,591.46</text:p>
      <text:p text:style-name="P72">Wells Fargo Bank Accounting as of<text:s/>February 29, 2024<text:tab/><text:tab/><text:tab/><text:tab/>$7,591.46</text:p>
      <text:p text:style-name="P73"/>
      <text:p text:style-name="P74">Pam Worrall</text:p>
      <text:p text:style-name="P75">Delaware Alpha<text:s/>Delta Kappa Treasurer</text:p>
      <text:p text:style-name="P76">March 16, 2024</text:p>
      <text:p text:style-name="P77"/>
      <text:p text:style-name="P78"/>
      <text:p text:style-name="P79"/>
      <text:p text:style-name="P80"/>
      <text:p text:style-name="P81"/>
      <text:soft-page-break/>
      <text:p text:style-name="P82">Delaware Alpha Delta Kappa</text:p>
      <text:p text:style-name="P83">Performance Savings Account Biennium Report 4/1/2022 – 2/29/2024<text:s/></text:p>
      <text:p text:style-name="P84"/>
      <text:p text:style-name="P85">Brought Forward 3/31/2022<text:tab/><text:tab/><text:tab/><text:tab/><text:tab/>$4,634.36</text:p>
      <text:p text:style-name="P86"/>
      <text:p text:style-name="P87">2022</text:p>
      <text:p text:style-name="P88">Interest Income April-Dec.<text:tab/><text:tab/>$ <text:s text:c="7"/>.86</text:p>
      <text:p text:style-name="P89">Dues for Scholarship<text:tab/><text:s text:c="9"/><text:s text:c="2"/><text:s/>$ <text:s text:c="5"/>3.00</text:p>
      <text:p text:style-name="P90">Donation <text:s text:c="20"/><text:tab/><text:tab/>$ <text:s text:c="2"/>100.00</text:p>
      <text:p text:style-name="P91"><text:span text:style-name="T92">Online Transfer Auction</text:span><text:span text:style-name="T93"><text:tab/></text:span><text:span text:style-name="T94"><text:tab/></text:span><text:span text:style-name="T95">$1,620.00</text:span><text:span text:style-name="T96"><text:tab/></text:span><text:span text:style-name="T97"><text:tab/><text:s text:c="7"/></text:span><text:span text:style-name="T98"><text:tab/><text:s text:c="8"/></text:span></text:p>
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<text:tab/>$1,723.86 <text:s text:c="3"/></text:span><text:span text:style-name="T105"><text:tab/><text:s text:c="11"/>+$</text:span><text:span text:style-name="T106">1,723.86</text:span></text:p>
      <text:p text:style-name="P107"><text:s text:c="96"/>$6,358.22</text:p>
      <text:p text:style-name="P108"><text:span text:style-name="T109">Online Transfer to Checking <text:s text:c="12"/>-$2,500.00</text:span><text:span text:style-name="T110"><text:tab/></text:span><text:span text:style-name="T111"><text:tab/></text:span><text:span text:style-name="T112">-$2,500.00</text:span></text:p>
      <text:p text:style-name="P113"><text:s text:c="96"/>$3,858.22</text:p>
      <text:p text:style-name="P114"/>
      <text:p text:style-name="P115">2023</text:p>
      <text:p text:style-name="P116">Interest Income Jan. -Dec. <text:s text:c="14"/>$ <text:s text:c="5"/><text:s/>4.78</text:p>
      <text:p text:style-name="P117">Dues for Scholarship <text:s text:c="5"/><text:tab/><text:s text:c="9"/><text:s text:c="3"/><text:s/>$ <text:s text:c="2"/>345.00</text:p>
      <text:p text:style-name="P118">Online Transfer Auction<text:tab/><text:s text:c="9"/><text:s text:c="3"/><text:s/>$1,725.00</text:p>
      <text:p text:style-name="P119"><text:span text:style-name="T120">Online Transfer to Savings <text:s text:c="13"/></text:span><text:span text:style-name="T121"><text:s/></text:span><text:span text:style-name="T122">$</text:span><text:span text:style-name="T123">1,000.00</text:span><text:span text:style-name="T124"><text:tab/></text:span></text:p>
      <text:p text:style-name="P125"><text:span text:style-name="T126"><text:s text:c="13"/></text:span><text:span text:style-name="T127">$3,074.78 <text:s text:c="20"/></text:span><text:span text:style-name="T128">+$3,074.78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s text:c="52"/></text:span><text:span text:style-name="T136">$6,933.00</text:span></text:p>
      <text:p text:style-name="P137"/>
      <text:p text:style-name="P138"><text:span text:style-name="T139">3/25/2023 Online Transfer for Scholarship Award <text:s text:c="14"/></text:span><text:span text:style-name="T140">-$2,500.00</text:span></text:p>
      <text:p text:style-name="P141"><text:tab/><text:tab/><text:tab/><text:tab/><text:tab/><text:tab/><text:tab/><text:s text:c="13"/><text:s text:c="3"/><text:s/><text:s/>$4,433.00</text:p>
      <text:p text:style-name="P142"/>
      <text:p text:style-name="P143"/>
      <text:p text:style-name="P144">2024</text:p>
      <text:p text:style-name="P145">Interest Income Jan-February<text:tab/>$ <text:s text:c="5"/>.15</text:p>
      <text:p text:style-name="P146"><text:span text:style-name="T147">Dues for Scholarship</text:span><text:span text:style-name="T148"><text:tab/></text:span><text:span text:style-name="T149"><text:tab/></text:span><text:span text:style-name="T150">$333.00</text:span></text:p>
      <text:p text:style-name="P151"><text:span text:style-name="T152"><text:tab/><text:s text:c="10"/></text:span><text:span text:style-name="T153"><text:tab/></text:span><text:span text:style-name="T154"><text:tab/></text:span><text:span text:style-name="T155"><text:tab/></text:span><text:span text:style-name="T156"><text:s text:c="12"/></text:span><text:span text:style-name="T157">$333.15 <text:s text:c="26"/></text:span><text:span text:style-name="T158">$ <text:s text:c="2"/>333.15</text:span></text:p>
      <text:p text:style-name="P159"><text:s text:c="93"/><text:s text:c="5"/><text:s/>$4,766.15</text:p>
      <text:p text:style-name="P160"><text:s/></text:p>
      <text:p text:style-name="P161"><text:span text:style-name="T162">Online Transfer for Scholarship Award</text:span><text:span text:style-name="T163"><text:tab/></text:span><text:span text:style-name="T164"><text:tab/><text:s text:c="9"/></text:span><text:span text:style-name="T165"><text:s text:c="5"/></text:span><text:span text:style-name="T166"><text:s/>-</text:span><text:span text:style-name="T167">$2,500.00</text:span></text:p>
      <text:p text:style-name="P168"><text:s text:c="93"/><text:s text:c="5"/><text:s/>$2,266.15</text:p>
      <text:p text:style-name="P169"/>
      <text:p text:style-name="P170">Performance Saving Account February <text:s/>29, 2024 <text:s text:c="15"/>$2,266.15 <text:s/></text:p>
      <text:p text:style-name="P171">Wells Fargo Bank Accounting February 29, 2024<text:tab/><text:s text:c="4"/><text:s/>$2,266.15</text:p>
      <text:p text:style-name="P172"/>
      <text:p text:style-name="P173"/>
      <text:p text:style-name="P174">Pam Worrall</text:p>
      <text:p text:style-name="P175">Delaware Alpha Delta Kappa Treasurer</text:p>
      <text:p text:style-name="P176">March 16, 2024</text:p>
      <text:p text:style-name="P17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mela Worrall</meta:initial-creator>
    <dc:creator>Pam Worrall</dc:creator>
    <meta:creation-date>2024-02-25T17:24:00Z</meta:creation-date>
    <dc:date>2024-03-08T04:27:00Z</dc:date>
    <meta:print-date>2020-03-10T20:10:00Z</meta:print-date>
    <meta:template xlink:href="Normal" xlink:type="simple"/>
    <meta:editing-cycles>7</meta:editing-cycles>
    <meta:editing-duration>PT1380S</meta:editing-duration>
    <meta:document-statistic meta:page-count="2" meta:paragraph-count="8" meta:word-count="635" meta:character-count="4250" meta:row-count="30" meta:non-whitespace-character-count="3623"/>
  </office:meta>
</office:document-meta>
</file>