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ELAWARE ALPHA DELTA KAPPA</text:p>
      <text:p text:style-name="P2"/>
      <text:p text:style-name="P3">Chapter Altruistic Report</text:p>
      <text:p text:style-name="P3">2023—2024</text:p>
      <text:p text:style-name="P3"/>
      <text:p text:style-name="P4">Number of Chapters in the State—6</text:p>
      <text:p text:style-name="P4">Number of Chapters reporting—5</text:p>
      <text:p text:style-name="P4"/>
      <text:p text:style-name="P7">Service in the Name of Alpha Delta Kappa</text:p>
      <text:p text:style-name="P5"><text:tab/>1,099 volunteer hours were given in the name of ADK</text:p>
      <text:p text:style-name="P5"/>
      <text:p text:style-name="P7">Monetary Gif<text:span text:style-name="T1">ts</text:span></text:p>
      <text:p text:style-name="P7"><text:span text:style-name="T1"><text:tab/>$9,647 given in the name of ADK</text:span></text:p>
      <text:p text:style-name="P7"><text:span text:style-name="T1"/></text:p>
      <text:p text:style-name="P7">Non-monetary Gifts</text:p>
      <text:p text:style-name="P8"><text:tab/>$11,457 given in the name of ADK</text:p>
      <text:p text:style-name="P8"><text:tab/></text:p>
      <text:p text:style-name="P7">Scholarships</text:p>
      <text:p text:style-name="P7"><text:span text:style-name="T1"><text:tab/>$5,000 given in the name of ADK</text:span></text:p>
      <text:p text:style-name="P7"><text:span text:style-name="T1"/></text:p>
      <text:p text:style-name="P7">Altruistic Activities</text:p>
      <text:p text:style-name="P8"><text:tab/>Middletown Resiliency Center; meals for Epiphany house; Bras and Bottoms and toiletries for Women's Shelter; Go Bags for the homeless; Food Bank donations; Little Sistersof the Poor donations ; St Vincent de Paul Society; St. Elizabeth Ann Seton outreach/food pantry; Knights of Columbus/Bayard House donations for needy new mothers; doinations to help purchase a handicapped van; Ghana orphanage donations;gift shower for scholarship recipient; Mary Cmpbell Center donations; Christmas celebration;ornaments; caroling at the Mary Campbell Center; scholarship to a Willmington University graduate student with a concentration in Special Education; PTO donations; Adopt a Families at Christmas; Easter baskets for DHCI residents</text:p>
      <text:p text:style-name="P8"><text:s/></text:p>
      <text:p text:style-name="P10">STATE ALTRUISTIC REPORT</text:p>
      <text:p text:style-name="P10">2022-2023</text:p>
      <text:p text:style-name="P8">USO Delaware--$427.22</text:p>
      <text:p text:style-name="P8">GIRLS ON THE RUN---$1,074</text:p>
      <text:p text:style-name="P8">Project CHEAR---$145.15</text:p>
      <text:p text:style-name="P8">State scholarship----$5,000</text:p>
      <text:p text:style-name="P8">Excellance in Education Award---$150</text:p>
      <text:p text:style-name="P8"/>
      <text:p text:style-name="P9">Respectfully submitted,</text:p>
      <text:p text:style-name="P9">Shirley Dunham</text:p>
      <text:p text:style-name="P9">2023-2024 Chairperson</text:p>
      <text:p text:style-name="P8"/>
      <text:p text:style-name="P5"/>
      <text:p text:style-name="P6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irley dunham</meta:initial-creator>
    <meta:creation-date>2024-03-11T11:14:46.27</meta:creation-date>
    <meta:printed-by>shirley dunham</meta:printed-by>
    <meta:print-date>2024-03-11T11:56:22.71</meta:print-date>
    <meta:document-statistic meta:table-count="0" meta:image-count="0" meta:object-count="0" meta:page-count="1" meta:paragraph-count="27" meta:word-count="193" meta:character-count="1329"/>
    <dc:date>2024-03-11T11:57:23.72</dc:date>
    <dc:creator>shirley dunham</dc:creator>
    <meta:editing-duration>PT12M7S</meta:editing-duration>
    <meta:editing-cycles>1</meta:editing-cycles>
    <meta:generator>OpenOffice/4.1.15$Win32 OpenOffice.org_project/4115m2$Build-9813</meta:generator>
  </office:meta>
</office:document-meta>
</file>